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7.056cm" fo:margin-left="10.62cm" table:align="left" style:writing-mode="lr-tb"/>
    </style:style>
    <style:style style:name="Tabella1.A" style:family="table-column">
      <style:table-column-properties style:column-width="0.335cm"/>
    </style:style>
    <style:style style:name="Tabella1.B" style:family="table-column">
      <style:table-column-properties style:column-width="0.635cm"/>
    </style:style>
    <style:style style:name="Tabella1.L" style:family="table-column">
      <style:table-column-properties style:column-width="0.37cm"/>
    </style:style>
    <style:style style:name="Tabella1.1" style:family="table-row">
      <style:table-row-properties style:min-row-height="0.212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1.L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L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1.L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 style:master-page-name="Standard">
      <style:paragraph-properties fo:margin-left="9.991cm" fo:margin-right="0cm" fo:text-align="center" style:justify-single-word="false" fo:text-indent="0.261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it" style:country-asian="IT"/>
    </style:style>
    <style:style style:name="P10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6pt" style:font-size-asian="16pt" style:font-size-complex="16pt"/>
    </style:style>
    <style:style style:name="P12" style:family="paragraph" style:parent-style-name="Nessuna_20_spaziatura"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Nessuna_20_spaziatura">
      <style:text-properties fo:language="none" fo:country="none" style:language-asian="none" style:country-asian="none"/>
    </style:style>
    <style:style style:name="P14" style:family="paragraph">
      <style:paragraph-properties style:writing-mode="lr-tb"/>
    </style:style>
    <style:style style:name="P15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language="none" fo:country="none" style:font-name-asian="Times New Roman" style:language-asian="none" style:country-asian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0.035cm" svg:y="0.771cm" svg:width="9.717cm" svg:height="2.443cm" draw:z-index="0"><draw:text-box><text:p text:style-name="Standard"><text:span text:style-name="T1">Comune di __________________________</text:span></text:p><text:p text:style-name="Standard"><text:span text:style-name="T1">Provincia di _________________________</text:span></text:p></draw:text-box></draw:frame>Allegato A</text:p>
      <table:table table:name="Tabella1" table:style-name="Tabella1">
        <table:table-column table:style-name="Tabella1.A"/>
        <table:table-column table:style-name="Tabella1.B" table:number-columns-repeated="10"/>
        <table:table-column table:style-name="Tabella1.L"/>
        <table:table-row table:style-name="Tabella1.1">
          <table:table-cell table:style-name="Tabella1.A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B1" office:value-type="string">
            <text:p text:style-name="P9"> </text:p>
          </table:table-cell>
          <table:table-cell table:style-name="Tabella1.L1" office:value-type="string">
            <text:p text:style-name="P9"> </text:p>
          </table:table-cell>
        </table:table-row>
        <table:table-row table:style-name="Tabella1.2">
          <table:table-cell table:style-name="Tabella1.A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B2" office:value-type="string">
            <text:p text:style-name="P9"> </text:p>
          </table:table-cell>
          <table:table-cell table:style-name="Tabella1.L2" office:value-type="string">
            <text:p text:style-name="P9"> </text:p>
          </table:table-cell>
        </table:table-row>
        <table:table-row table:style-name="Tabella1.1">
          <table:table-cell table:style-name="Tabella1.A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B3" office:value-type="string">
            <text:p text:style-name="P9"> </text:p>
          </table:table-cell>
          <table:table-cell table:style-name="Tabella1.L3" office:value-type="string">
            <text:p text:style-name="P9"> </text:p>
          </table:table-cell>
        </table:table-row>
      </table:table>
      <text:p text:style-name="P10">Codice Ente</text:p>
      <text:p text:style-name="Nessuna_20_spaziatura"><text:span text:style-name="T5">Alla Prefettura – Ufficio Territoriale del Governo di ____________________</text:span></text:p>
      <text:p text:style-name="P12">All’Ufficio di Presidenza della Giunta Regionale della Val D’Aosta</text:p>
      <text:p text:style-name="P12">Al Commissariato di Governo della Provincia Autonoma di Bolzano</text:p>
      <text:p text:style-name="P12">Al Commissariato di Governo della Provincia Autonoma di Bolzano</text:p>
      <text:p text:style-name="Standard"/>
      <text:p text:style-name="P11">Certificazione Relativa ai minori Introiti ICI</text:p>
      <text:p text:style-name="P4"><text:span text:style-name="T3">Visto l’articolo n.° 1, commi 1, 2 e 4 del decreto-legge 27 maggio 2008, n.° 93, convertito con modificazioni dalla legge 24 luglio 2008, n.° 126;</text:span></text:p>
      <text:p text:style-name="P2">Visto l’art. n.° 77, comma 32, del decreto-legge 25 luglio 2008, n.° 112, aggiunto dalla legge di conversione 6 agosto 2008, n.° 133;</text:p>
      <text:p text:style-name="P2">Visto <text:s/>l’articolo 2, comma 6, del decreto-legge 7 ottobre <text:s/>2008, n.ç 154, convertito con modificazione dalla legge 4 dicembre 2008, n.° 189;</text:p>
      <text:p text:style-name="P2">Visto il decreto del Ministero dell’Interno del 1° Aprile <text:s/>2009</text:p>
      <text:p text:style-name="P3">SI CERTIFICA</text:p>
      <text:p text:style-name="P5"><text:span text:style-name="T3">Che per l’anno 2008, sulla base delle aliquote e delle detrazioni vigenti al 29 maggio 2008, il mancato gettito derivante dall’esenzione dall’imposta comunale sugli immobili delle unità immobiliari adibite ad abitazione principale del soggetto passivo di cui all’articolo 1 del decreto-legge 27 maggio 2008, n-° 93, è pari ad<text:line-break/>€uro _________________________________________________________________________ <text:tab/>(</text:span><text:span text:style-name="T6">in cifre</text:span><text:span text:style-name="T3">)</text:span></text:p>
      <text:p text:style-name="P5"><text:span text:style-name="T3">€uro _____________________________________________________________________ <text:tab/>(</text:span><text:span text:style-name="T6">in lettere</text:span><text:span text:style-name="T3">)</text:span></text:p>
      <text:p text:style-name="P2">Data _________</text:p>
      <text:p text:style-name="P7"><draw:frame draw:style-name="fr2" draw:name="Cornice2" text:anchor-type="char" svg:x="10.185cm" svg:y="0.161cm" svg:width="6.727cm" svg:height="2.632cm" draw:z-index="2"><draw:text-box><text:p text:style-name="P6">Il Segretario Comunale</text:p><text:p text:style-name="P6"/><text:p text:style-name="P1">__________________</text:p></draw:text-box></draw:frame><draw:frame draw:style-name="fr2" draw:name="Cornice3" text:anchor-type="char" svg:x="0.019cm" svg:y="0.145cm" svg:width="6.727cm" draw:z-index="1"><draw:text-box fo:min-height="0cm"><text:p text:style-name="P1"><text:span text:style-name="T7">Il Responsabile<text:line-break/>dell’Ufficio Tributi</text:span></text:p><text:p text:style-name="P1">__________________</text:p></draw:text-box></draw:frame></text:p>
      <text:p text:style-name="P13"><draw:g text:anchor-type="char" draw:z-index="4" draw:style-name="gr1"><draw:custom-shape draw:style-name="gr2" draw:text-style-name="P14" svg:width="2.945cm" svg:height="2.945cm" svg:x="12.093cm" svg:y="2.3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5" svg:width="2.084cm" svg:height="2.084cm" svg:x="12.522cm" svg:y="2.763cm"><draw:text-box><text:p text:style-name="P15"><text:span text:style-name="T8">Bollo</text:span></text:p><text:p text:style-name="P15"><text:span text:style-name="T8">dell’Ente</text:span></text:p></draw:text-box></draw:frame></draw:g><draw:frame draw:style-name="fr2" draw:name="Cornice4" text:anchor-type="char" svg:x="0.035cm" svg:y="2.321cm" svg:width="6.727cm" svg:height="2.54cm" draw:z-index="3"><draw:text-box><text:p text:style-name="P6">L’organo di Revisione</text:p><text:p text:style-name="P6"/><text:p text:style-name="P1">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4-04T10:29:00</meta:creation-date>
    <dc:creator> </dc:creator>
    <dc:date>2009-04-04T10:55:00</dc:date>
    <meta:editing-cycles>6</meta:editing-cycles>
    <meta:editing-duration>PT00H26M00S</meta:editing-duration>
    <meta:document-statistic meta:table-count="1" meta:image-count="0" meta:object-count="0" meta:page-count="1" meta:paragraph-count="59" meta:word-count="209" meta:character-count="1588"/>
    <meta:generator>OpenOffice.org/3.0$Win32 OpenOffice.org_project/300m15$Build-9379</meta:generator>
  </office:meta>
</office:document-meta>
</file>